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64cm" fo:min-width="1.976cm"/>
      <style:paragraph-properties style:writing-mode="lr-tb"/>
    </style:style>
    <style:style style:name="gr2" style:family="graphic" style:parent-style-name="standard">
      <style:graphic-properties draw:stroke="dash" draw:stroke-dash="Dashed_20__28_var_29_" svg:stroke-color="#000000" draw:fill="none" draw:textarea-horizontal-align="justify" draw:textarea-vertical-align="middle" draw:auto-grow-height="false" fo:min-height="1.164cm" fo:min-width="1.622cm"/>
      <style:paragraph-properties style:writing-mode="lr-tb"/>
    </style:style>
    <style:style style:name="gr3" style:family="graphic" style:parent-style-name="objectwithoutfill">
      <style:graphic-properties draw:marker-end="Linienspitzen_20_1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marker-end="Linienspitzen_20_2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marker-end="Linienspitzen_20_4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Linienspitzen_20_5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marker-end="Linienspitzen_20_6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end="Linienspitzen_20_8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marker-end="Linienspitzen_20_9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marker-end="Linienspitzen_20_10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draw:marker-end="Linienspitzen_20_11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marker-end="Linienspitzen_20_12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draw:marker-end="Linienspitzen_20_14" draw:marker-end-width="0.3cm" draw:fill="none" draw:textarea-horizontal-align="center" draw:textarea-vertical-align="middle"/>
    </style:style>
    <style:style style:name="gr14" style:family="graphic" style:parent-style-name="objectwithoutfill">
      <style:graphic-properties draw:marker-end="Linienspitzen_20_15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draw:marker-end="Linienspitzen_20_16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draw:marker-end="Linienspitzen_20_17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3.5cm" svg:height="2cm" svg:x="6.5cm" svg:y="3.066cm">
          <text:p text:style-name="P1">Always Of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3cm" svg:height="2cm" svg:x="1.5cm" svg:y="3.066cm">
          <text:p text:style-name="P1">Start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xml:id="id4" draw:id="id4" draw:layer="layout" svg:width="3.5cm" svg:height="2cm" svg:x="11.5cm" svg:y="7.566cm">
          <text:p text:style-name="P1">Of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3.5cm" svg:height="2cm" svg:x="6.5cm" svg:y="7.566cm">
          <text:p text:style-name="P1">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3.5cm" svg:height="2cm" svg:x="11.5cm" svg:y="3.066cm">
          <text:p text:style-name="P1">Always 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3.5cm" svg:height="2cm" svg:x="16.5cm" svg:y="7.566cm">
          <text:p text:style-name="P1">Dutycycle</text:p>
          <text:p text:style-name="P1">100%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3.5cm" svg:height="2cm" svg:x="1.5cm" svg:y="7.566cm">
          <text:p text:style-name="P1">Dutycycle</text:p>
          <text:p text:style-name="P1">0%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4.5cm" svg:y1="4.066cm" svg:x2="6.5cm" svg:y2="4.066cm" draw:start-shape="id1" draw:start-glue-point="10" draw:end-shape="id2" draw:end-glue-point="6" svg:d="M4500 4066h2000" svg:viewBox="0 0 2001 1">
          <text:p/>
        </draw:connector>
        <draw:connector draw:style-name="gr4" draw:text-style-name="P2" draw:layer="layout" draw:type="curve" svg:x1="10cm" svg:y1="4.066cm" svg:x2="11.5cm" svg:y2="4.066cm" draw:start-shape="id2" draw:start-glue-point="10" draw:end-shape="id3" draw:end-glue-point="6" svg:d="M10000 4066h1500" svg:viewBox="0 0 1501 1">
          <text:p/>
        </draw:connector>
        <draw:connector draw:style-name="gr5" draw:text-style-name="P2" draw:layer="layout" draw:type="curve" svg:x1="11.5cm" svg:y1="8.566cm" svg:x2="10cm" svg:y2="8.566cm" draw:start-shape="id4" draw:start-glue-point="6" draw:end-shape="id5" draw:end-glue-point="10" svg:d="M11500 8566h-1500" svg:viewBox="0 0 1501 1">
          <text:p/>
        </draw:connector>
        <draw:connector draw:style-name="gr6" draw:text-style-name="P2" draw:layer="layout" draw:type="curve" svg:x1="6.5cm" svg:y1="8.566cm" svg:x2="5cm" svg:y2="8.566cm" draw:start-shape="id5" draw:start-glue-point="6" draw:end-shape="id6" draw:end-glue-point="10" svg:d="M6500 8566h-1500" svg:viewBox="0 0 1501 1">
          <text:p/>
        </draw:connector>
        <draw:connector draw:style-name="gr7" draw:text-style-name="P2" draw:layer="layout" draw:type="curve" svg:x1="13.25cm" svg:y1="9.566cm" svg:x2="18.25cm" svg:y2="9.566cm" draw:start-shape="id4" draw:start-glue-point="8" draw:end-shape="id7" draw:end-glue-point="8" svg:d="M13250 9566c0 753 5000 753 5000 0" svg:viewBox="0 0 5001 566">
          <text:p/>
        </draw:connector>
        <draw:connector draw:style-name="gr8" draw:text-style-name="P2" draw:layer="layout" draw:type="curve" svg:x1="13.25cm" svg:y1="5.066cm" svg:x2="13.25cm" svg:y2="7.566cm" draw:start-shape="id3" draw:start-glue-point="8" draw:end-shape="id4" draw:end-glue-point="4" svg:d="M13250 5066v2500" svg:viewBox="0 0 1 2501">
          <text:p/>
        </draw:connector>
        <draw:connector draw:style-name="gr9" draw:text-style-name="P2" draw:layer="layout" draw:type="curve" svg:x1="8.25cm" svg:y1="5.066cm" svg:x2="8.25cm" svg:y2="7.566cm" draw:start-shape="id2" draw:start-glue-point="8" draw:end-shape="id5" draw:end-glue-point="4" svg:d="M8250 5066v2500" svg:viewBox="0 0 1 2501">
          <text:p/>
        </draw:connector>
        <draw:connector draw:style-name="gr10" draw:text-style-name="P2" draw:layer="layout" draw:type="curve" svg:x1="19.488cm" svg:y1="7.859cm" svg:x2="9.488cm" svg:y2="3.359cm" draw:start-shape="id7" draw:start-glue-point="11" draw:end-shape="id2" draw:end-glue-point="11" svg:d="M19488 7859c0-7941-10000-5691-10000-4500" svg:viewBox="0 0 10001 5730">
          <text:p/>
        </draw:connector>
        <draw:connector draw:style-name="gr11" draw:text-style-name="P2" draw:layer="layout" draw:type="curve" svg:x1="18.25cm" svg:y1="7.566cm" svg:x2="15cm" svg:y2="4.066cm" draw:start-shape="id7" draw:start-glue-point="4" draw:end-shape="id3" draw:end-glue-point="10" svg:d="M18250 7566c0-2334-1083-3500-3250-3500" svg:viewBox="0 0 3251 3501">
          <text:p/>
        </draw:connector>
        <draw:connector draw:style-name="gr12" draw:text-style-name="P2" draw:layer="layout" draw:type="curve" svg:x1="16.5cm" svg:y1="8.566cm" svg:x2="15cm" svg:y2="8.566cm" draw:start-shape="id7" draw:start-glue-point="6" draw:end-shape="id4" draw:end-glue-point="10" svg:d="M16500 8566h-1500" svg:viewBox="0 0 1501 1">
          <text:p/>
        </draw:connector>
        <draw:connector draw:style-name="gr13" draw:text-style-name="P2" draw:layer="layout" draw:type="curve" svg:x1="3.25cm" svg:y1="7.566cm" svg:x2="7.012cm" svg:y2="4.773cm" draw:start-shape="id6" draw:start-glue-point="4" draw:end-shape="id2" draw:end-glue-point="7" svg:d="M3250 7566c0-1873 3762-477 3762-2793" svg:viewBox="0 0 3763 2794">
          <text:p/>
        </draw:connector>
        <draw:connector draw:style-name="gr14" draw:text-style-name="P2" draw:layer="layout" draw:type="curve" svg:x1="4.488cm" svg:y1="7.859cm" svg:x2="12.012cm" svg:y2="4.773cm" draw:start-shape="id6" draw:start-glue-point="11" draw:end-shape="id3" draw:end-glue-point="7" svg:d="M4488 7859c0-2313 7524-770 7524-3086" svg:viewBox="0 0 7525 3087">
          <text:p/>
        </draw:connector>
        <draw:connector draw:style-name="gr15" draw:text-style-name="P2" draw:layer="layout" draw:type="curve" svg:x1="3.25cm" svg:y1="9.566cm" svg:x2="8.25cm" svg:y2="9.566cm" draw:start-shape="id6" draw:start-glue-point="8" draw:end-shape="id5" draw:end-glue-point="8" svg:d="M3250 9566c0 753 5000 753 5000 0" svg:viewBox="0 0 5001 566">
          <text:p/>
        </draw:connector>
        <draw:connector draw:style-name="gr16" draw:text-style-name="P2" draw:layer="layout" draw:type="curve" svg:x1="9.488cm" svg:y1="9.273cm" svg:x2="12.012cm" svg:y2="9.273cm" draw:start-shape="id5" draw:start-glue-point="9" draw:end-shape="id4" draw:end-glue-point="7" svg:d="M9488 9273c0 1192 2524 1192 2524 0" svg:viewBox="0 0 2525 895">
          <text:p/>
        </draw:connector>
        <draw:frame draw:style-name="gr17" draw:text-style-name="P3" draw:layer="layout" svg:width="10.5cm" svg:height="0.683cm" svg:x="1cm" svg:y="1cm">
          <draw:text-box>
            <text:p>State Machine for the openHAB PWM Automation Module</text:p>
          </draw:text-box>
        </draw:frame>
        <draw:frame draw:style-name="gr18" draw:text-style-name="P3" draw:layer="layout" svg:width="3.5cm" svg:height="1cm" svg:x="16.5cm" svg:y="11cm">
          <draw:text-box>
            <text:p>2021-02-18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10" draw:display-name="Linienspitzen 10" svg:viewBox="0 0 20 20" svg:d="M0 20l10-20 10 20z"/>
    <draw:marker draw:name="Linienspitzen_20_11" draw:display-name="Linienspitzen 11" svg:viewBox="0 0 20 20" svg:d="M0 20l10-20 10 20z"/>
    <draw:marker draw:name="Linienspitzen_20_12" draw:display-name="Linienspitzen 12" svg:viewBox="0 0 20 20" svg:d="M0 20l10-20 10 20z"/>
    <draw:marker draw:name="Linienspitzen_20_13" draw:display-name="Linienspitzen 13" svg:viewBox="0 0 20 20" svg:d="M0 20l10-20 10 20z"/>
    <draw:marker draw:name="Linienspitzen_20_14" draw:display-name="Linienspitzen 14" svg:viewBox="0 0 20 20" svg:d="M0 20l10-20 10 20z"/>
    <draw:marker draw:name="Linienspitzen_20_15" draw:display-name="Linienspitzen 15" svg:viewBox="0 0 20 20" svg:d="M0 20l10-20 10 20z"/>
    <draw:marker draw:name="Linienspitzen_20_16" draw:display-name="Linienspitzen 16" svg:viewBox="0 0 20 20" svg:d="M0 20l10-20 10 20z"/>
    <draw:marker draw:name="Linienspitzen_20_17" draw:display-name="Linienspitzen 17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marker draw:name="Linienspitzen_20_9" draw:display-name="Linienspitzen 9" svg:viewBox="0 0 20 20" svg:d="M0 20l10-20 10 20z"/>
    <draw:stroke-dash draw:name="_32__20_Dots_20_1_20_Dash_20_2" draw:display-name="2 Dots 1 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_32__20_Dots_20_1_20_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1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  <style:text-properties fo:font-size="11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1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18.87</meta:creation-date>
    <meta:editing-duration>P10DT19H50M39S</meta:editing-duration>
    <meta:editing-cycles>110</meta:editing-cycles>
    <meta:generator>LibreOffice/7.0.0.3$Windows_X86_64 LibreOffice_project/8061b3e9204bef6b321a21033174034a5e2ea88e</meta:generator>
    <dc:date>2021-02-18T20:11:28.672000000</dc:date>
    <meta:print-date>2016-04-06T15:52:44.237000000</meta:print-date>
    <meta:document-statistic meta:object-count="23"/>
  </office:meta>
</office:document-meta>
</file>